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20.00pt" fo:font-weight="normal" fo:font-family="'Arial Black'" style:font-family-asian="'Arial Black'" style:font-family-complex="'Arial Black'" fo:background-color="transparent" fo:color="#ff0000"/>
    </style:style>
    <style:style style:name="T3" style:family="text">
      <style:text-properties fo:font-size="20.00pt" fo:font-weight="normal" fo:font-family="'Arial Black'" style:font-family-asian="'Arial Black'" style:font-family-complex="'Arial Black'" fo:background-color="transparent" fo:color="#ff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fo:color="#3366ff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1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1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2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3366ff"/>
    </style:style>
    <style:style style:name="T68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69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7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7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7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7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bold" fo:font-family="Arial,Bold" style:font-family-asian="Arial,Bold" style:font-family-complex="Arial,Bold" fo:background-color="transparent" fo:color="#000000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8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8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9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1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13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3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13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5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13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7" style:family="text">
      <style:text-properties fo:font-size="12.00pt" fo:font-weight="bold" fo:font-family="Arial,Bold" style:font-family-asian="Arial,Bold" style:font-family-complex="Arial,Bold" fo:background-color="transparent" fo:color="#000000"/>
    </style:style>
    <style:style style:name="T13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1.00pt" fo:font-weight="bold" fo:font-family="Arial" style:font-family-asian="Arial" style:font-family-complex="Arial" fo:background-color="transparent" fo:color="#3366ff"/>
    </style:style>
    <style:style style:name="T210" style:family="text">
      <style:text-properties fo:font-size="11.00pt" fo:font-weight="bold" fo:font-family="Arial" style:font-family-asian="Arial" style:font-family-complex="Arial" fo:background-color="transparent" fo:color="#3366ff"/>
    </style:style>
    <style:style style:name="T2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26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2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2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282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28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292" style:family="text">
      <style:text-properties fo:font-size="12.00pt" fo:font-weight="bold" fo:font-family="Arial" style:font-family-asian="Arial" style:font-family-complex="Arial" fo:background-color="transparent" fo:color="#3366ff"/>
    </style:style>
    <style:style style:name="T29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2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2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1.00pt" fo:font-weight="normal" fo:font-family="'Arial Black'" style:font-family-asian="'Arial Black'" style:font-family-complex="'Arial Black'" fo:background-color="transparent" fo:color="#000000"/>
    </style:style>
    <style:style style:name="T3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1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right"/>
    </style:style>
    <style:style style:name="P4" style:family="paragraph">
      <style:paragraph-properties fo:line-height="150.00%" fo:text-align="right" fo:margin-bottom="10.00pt"/>
    </style:style>
  </office:automatic-styles>
  <office:body>
    <office:text>
      <text:p text:style-name="P1"><text:span text:style-name="T1"/></text:p>
      <text:p text:style-name="P1"><text:span text:style-name="T2"/></text:p>
      <text:p text:style-name="P1"><text:span text:style-name="T2">ORGANIZA</text:span><text:span text:style-name="T3">ČNÍ ŘÁD MATEŘSKÉ ŠKOLY „Nad přehradou“, Klášterní 149/16, Liberec 5, 460 01</text:span></text:p>
      <text:p text:style-name="P2"><text:span text:style-name="T4"/></text:p>
      <text:p text:style-name="P2"><text:span text:style-name="T4">Ú</text:span><text:span text:style-name="T5">činnost od 1. 9 .2014</text:span></text:p>
      <text:p text:style-name="P2"><text:span text:style-name="T6"/></text:p>
      <text:p text:style-name="P2"><text:span text:style-name="T6">I. Všeobecná ustanovení</text:span></text:p>
      <text:p text:style-name="P2"><text:span text:style-name="T7"/></text:p>
      <text:p text:style-name="P2"><text:span text:style-name="T7">a)<text:s/></text:span><text:span text:style-name="T8">Úvodní ustanovení</text:span></text:p>
      <text:p text:style-name="P2"><text:span text:style-name="T9">1. Organiza</text:span><text:span text:style-name="T10">ční řád mateřské školy (dále jen škola) upravuje organizační strukturu a řízení, formy a metody práce školy, práva a povinnosti pracovníků školy.</text:span></text:p>
      <text:p text:style-name="P2"><text:span text:style-name="T11">2. Organiza</text:span><text:span text:style-name="T12">ční řád je základní normou školy jako organizace ve smyslu Zákoníku práce (dále jen ZP).</text:span></text:p>
      <text:p text:style-name="P2"><text:span text:style-name="T13">3. Organiza</text:span><text:span text:style-name="T14">ční řád školy zabezpečuje realizaci především školského zákona – zákona č. 561/2004 Sb., ve znění pozdějších předpisů a vyhlášky MŠMT ČR č. 14/2005 Sb., o předškolním vzdělávání ve znění pozdějších předpisů.</text:span></text:p>
      <text:p text:style-name="P2"><text:span text:style-name="T15"/></text:p>
      <text:p text:style-name="P2"><text:span text:style-name="T15">b)<text:s/></text:span><text:span text:style-name="T16">Postavení a poslání mate</text:span><text:span text:style-name="T17">ř</text:span><text:span text:style-name="T18">sk</text:span><text:span text:style-name="T19">é</text:span><text:span text:style-name="T20"><text:s/></text:span><text:span text:style-name="T21">š</text:span><text:span text:style-name="T22">koly</text:span></text:p>
      <text:p text:style-name="P2"><text:span text:style-name="T23">Škola byla z</text:span><text:span text:style-name="T24">řízena jako příspěvková organizace zřizovací listinou vydanou na základě usnesení zastupitelstva města č. 219/09, podle § 84 odst. 2 písm. d) zákona č. 128/2000 Sb., o obcích) obecní zřízení), ve znění pozdějších předpisů, v souladu s ustanovením § 27 zák.č. 250/2000 Sb., o rozpočtových pravidlech územních rozpočtů, ve znění pozdějších předpisů.</text:span></text:p>
      <text:p text:style-name="P2"><text:span text:style-name="T25">Z</text:span><text:span text:style-name="T26">řizovatel: Statutární město Liberec, sídlo Liberec I, nám. Dr. Edvarda Beneše 1, PSČ 460 59. Kraj Liberecký.</text:span></text:p>
      <text:p text:style-name="P2"><text:span text:style-name="T27">I</text:span><text:span text:style-name="T28">ČO. 00262978</text:span></text:p>
      <text:p text:style-name="P2"><text:span text:style-name="T29">P</text:span><text:span text:style-name="T30">říspěvková organizace je zřízena na dobu neurčitou.</text:span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2">Ú</text:span><text:span text:style-name="T33">čel zařízení:</text:span></text:p>
      <text:p text:style-name="P2"><text:span text:style-name="T34">-zajišt</text:span><text:span text:style-name="T35">ění výchovně vzdělávací činnosti předškolních dětí včetně uplatňování specifických<text:s text:c="3"/>forem výchovného působení ve speciální třídě</text:span></text:p>
      <text:p text:style-name="P2"><text:span text:style-name="T36">- zajišt</text:span><text:span text:style-name="T37">ění stravování předškolních dětí a pracovníků mateřské školy</text:span></text:p>
      <text:p text:style-name="P2"><text:span text:style-name="T38">- zabezpe</text:span><text:span text:style-name="T39">čení hmotné péče o děti po dobu jejich pobytu v mateřské škole</text:span></text:p>
      <text:p text:style-name="P2"><text:span text:style-name="T40">Organizace vykonává<text:s/></text:span><text:span text:style-name="T41">činnost mateřské školy, školní jídelny, školní jídelny.</text:span></text:p>
      <text:p text:style-name="P2"><text:span text:style-name="T42"/></text:p>
      <text:p text:style-name="P2"><text:span text:style-name="T43">P</text:span><text:span text:style-name="T44">ředmět činnosti:</text:span></text:p>
      <text:p text:style-name="P2"><text:span text:style-name="T45">- p</text:span><text:span text:style-name="T46">ředškolní výchova a vzdělávání dětí</text:span></text:p>
      <text:p text:style-name="P2"><text:span text:style-name="T47">- stravování p</text:span><text:span text:style-name="T48">ředškolních dětí</text:span></text:p>
      <text:p text:style-name="P2"><text:span text:style-name="T49">- závodní stravování pracovník</text:span><text:span text:style-name="T50">ů mateřské školy</text:span></text:p>
      <text:p text:style-name="P2"><text:span text:style-name="T51">- dopl</text:span><text:span text:style-name="T52">ňková činnost specifikovaná ve zřizovací listině organizace</text:span></text:p>
      <text:p text:style-name="P2"><text:span text:style-name="T53">P</text:span><text:span text:style-name="T54">říspěvková organizace vykonává následující činnosti:</text:span></text:p>
      <text:p text:style-name="P2"><text:span text:style-name="T55">1. mate</text:span><text:span text:style-name="T56">řskou školu</text:span></text:p>
      <text:p text:style-name="P2"><text:span text:style-name="T57">2. školní jídelnu</text:span></text:p>
      <text:p text:style-name="P2"><text:span text:style-name="T58"/></text:p>
      <text:p text:style-name="P2"><text:span text:style-name="T59">I</text:span><text:span text:style-name="T60">ČO organizace 72741945</text:span></text:p>
      <text:p text:style-name="P2"><text:span text:style-name="T61">Za</text:span><text:span text:style-name="T62">řazení do sítě škol:<text:s/></text:span><text:span text:style-name="T63">15.2.1996</text:span><text:span text:style-name="T64"/></text:p>
      <text:p text:style-name="P2"><text:span text:style-name="T65"/></text:p>
      <text:p text:style-name="P2"><text:span text:style-name="T65">Základním posláním mate</text:span><text:span text:style-name="T66">řské školy je podporovat zdravý tělesný, psychický a sociální vývoj dítěte a vytvářet optimální podmínky pro jeho individuální osobnostní rozvoj.</text:span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7"/></text:p>
      <text:p text:style-name="P2"><text:span text:style-name="T68">II. Organiza</text:span><text:span text:style-name="T69">ční členění</text:span></text:p>
      <text:p text:style-name="P2"><text:span text:style-name="T70"/></text:p>
      <text:p text:style-name="P2"><text:span text:style-name="T70">1.<text:s/></text:span><text:span text:style-name="T71">Útvary školy a funk</text:span><text:span text:style-name="T72">č</text:span><text:span text:style-name="T73">n</text:span><text:span text:style-name="T74">í</text:span><text:span text:style-name="T75"><text:s/>m</text:span><text:span text:style-name="T76">í</text:span><text:span text:style-name="T77">sta</text:span></text:p>
      <text:p text:style-name="P2"><text:span text:style-name="T78">1. V<text:s/></text:span><text:span text:style-name="T79">čele mateřské školy jako právního subjektu je ředitelka školy, který odpovídá za plnění úkolů organizace.</text:span></text:p>
      <text:p text:style-name="P2"><text:span text:style-name="T80">2. Škola se<text:s/></text:span><text:span text:style-name="T81">člení na vedení školy, pedagogické pracovníky a správní zaměstnance.</text:span></text:p>
      <text:p text:style-name="P2"><text:span text:style-name="T82"/></text:p>
      <text:p text:style-name="P2"><text:span text:style-name="T83"/></text:p>
      <text:p text:style-name="P2"><text:span text:style-name="T83">2.<text:s/></text:span><text:span text:style-name="T84">Ří</text:span><text:span text:style-name="T85">zen</text:span><text:span text:style-name="T86">í</text:span><text:span text:style-name="T87"><text:s/></text:span><text:span text:style-name="T88">š</text:span><text:span text:style-name="T89">koly<text:s/></text:span><text:span text:style-name="T90">- kompetence</text:span></text:p>
      <text:p text:style-name="P2"><text:span text:style-name="T91"/></text:p>
      <text:p text:style-name="P2"><text:span text:style-name="T92">a) Statutární orgán školy</text:span></text:p>
      <text:p text:style-name="P2"><text:span text:style-name="T93">1. Statutárním orgánem školy je<text:s/></text:span><text:span text:style-name="T94">ředitelka.</text:span></text:p>
      <text:p text:style-name="P2"><text:span text:style-name="T95">2.<text:s/></text:span><text:span text:style-name="T96">Ředitelka řídí ostatní vedoucí pracovníky školy a koordinuje jejich práci, plánuje, organizuje, koordinuje a kontroluje úkoly a opatření směřující k zabezpečení činnosti školy v dané oblasti</text:span></text:p>
      <text:p text:style-name="P2"><text:span text:style-name="T97">3. Koordinaci a<text:s/></text:span><text:span text:style-name="T98">řízení všech pracovníků mateřské školy uskutečňuje ředitelka zejména prostřednictvím porad vedení školy, pedagogických rad a provozních porad.</text:span></text:p>
      <text:p text:style-name="P2"><text:span text:style-name="T99">4. Jedná ve všech záležitostech jménem školy, pokud nep</text:span><text:span text:style-name="T100">řenesla svoji pravomoc na jiné pracovníky v jejich pracovních náplních.</text:span></text:p>
      <text:p text:style-name="P2"><text:span text:style-name="T101">5. Rozhoduje o majetku a ostatních prost</text:span><text:span text:style-name="T102">ředcích, svěřených škole, o hlavních otázkách</text:span></text:p>
      <text:p text:style-name="P2"><text:span text:style-name="T103">hospoda</text:span><text:span text:style-name="T104">ření, mzdové politiky a zajišťuje účinné využívání prostředků hmotné zainteresovanosti k diferencovanému odměňování pracovníků podle výsledků jejich práce.</text:span></text:p>
      <text:p text:style-name="P2"><text:span text:style-name="T105">6. Schvaluje všechny dokumenty a materiály, které tvo</text:span><text:span text:style-name="T106">ří výstupy ze školy, zabezpečuje dodržování právních a vnitřních předpisů.</text:span></text:p>
      <text:p text:style-name="P2"><text:span text:style-name="T107">7.<text:s/></text:span><text:span text:style-name="T108">Ředitelka školy při výkonu své funkce je oprávněna písemně pověřit pracovnice školy, aby činili vymezené právní úkony jménem školy. Schvaluje organizační strukturu školy a plán pracovnic jednotlivých útvarů, rozhoduje o záležitostech školy, které si vyhradila v rámci své pravomoci.</text:span></text:p>
      <text:p text:style-name="P2"><text:span text:style-name="T109">8. Odpovídá za pln</text:span><text:span text:style-name="T110">ění úkolů civilní obrany a bezpečnosti a ochrany zdraví při práci a odpovídá za PO a ochranu životního prostředí ve svěřených prostorách. Plánuje, organizuje, koordinuje a kontroluje úkoly a opatření, směřující k zabezpečení činnosti školy v této oblasti.</text:span></text:p>
      <text:p text:style-name="P2"><text:span text:style-name="T111">9. Veškeré úkony plní v rámci vnit</text:span><text:span text:style-name="T112">řního kontrolního systému (předběžná, průběžná a následná kontrola) ve spolupráci s hlavní účetní a správcem rozpočtu.</text:span></text:p>
      <text:p text:style-name="P2"><text:span text:style-name="T113"/></text:p>
      <text:p text:style-name="P2"><text:span text:style-name="T113"/></text:p>
      <text:p text:style-name="P2"><text:span text:style-name="T113"/></text:p>
      <text:p text:style-name="P2"><text:span text:style-name="T113"/></text:p>
      <text:p text:style-name="P2"><text:span text:style-name="T113">c) Vedoucí školní jídelny</text:span></text:p>
      <text:p text:style-name="P2"><text:span text:style-name="T114">1.<text:s/></text:span><text:span text:style-name="T115">Řídí, organizuje a kontroluje provoz školní jídelny.</text:span></text:p>
      <text:p text:style-name="P2"><text:span text:style-name="T116">2. Kontroluje a<text:s/></text:span><text:span text:style-name="T117">řídí pracovníky ŠJ.</text:span></text:p>
      <text:p text:style-name="P2"><text:span text:style-name="T118">3. Kontroluje práci kucha</text:span><text:span text:style-name="T119">řky </text:span></text:p>
      <text:p text:style-name="P2"><text:span text:style-name="T120">4. Je povinna informovat<text:s/></text:span><text:span text:style-name="T121">ředitelku o:</text:span></text:p>
      <text:p text:style-name="P2"><text:span text:style-name="T122">- pln</text:span><text:span text:style-name="T123">ění stanovených úkolů</text:span></text:p>
      <text:p text:style-name="P2"><text:span text:style-name="T124">- vzniku p</text:span><text:span text:style-name="T125">řípadných rizik</text:span></text:p>
      <text:p text:style-name="P2"><text:span text:style-name="T126">- nedostatcích v<text:s/></text:span><text:span text:style-name="T127">činnosti školní jídelny</text:span></text:p>
      <text:p text:style-name="P2"><text:span text:style-name="T128">- p</text:span><text:span text:style-name="T129">řijímání a plnění opatření k jejich nápravě</text:span></text:p>
      <text:p text:style-name="P2"><text:span text:style-name="T130"/></text:p>
      <text:p text:style-name="P2"><text:span text:style-name="T130"/></text:p>
      <text:p text:style-name="P2"><text:span text:style-name="T130">2.<text:s/></text:span><text:span text:style-name="T131">Systémové<text:s/></text:span><text:span text:style-name="T132">č</text:span><text:span text:style-name="T133">len</text:span><text:span text:style-name="T134">ě</text:span><text:span text:style-name="T135">n</text:span><text:span text:style-name="T136">í</text:span><text:span text:style-name="T137"/></text:p>
      <text:p text:style-name="P2"><text:span text:style-name="T138"/></text:p>
      <text:p text:style-name="P2"><text:span text:style-name="T138">a)<text:s/></text:span><text:span text:style-name="T139">Strategie<text:s/></text:span><text:span text:style-name="T140">řízení</text:span></text:p>
      <text:p text:style-name="P2"><text:span text:style-name="T141">1. Zam</text:span><text:span text:style-name="T142">ěstnanci mají stanoveny své kompetence.</text:span></text:p>
      <text:p text:style-name="P2"><text:span text:style-name="T143">2. V oblasti svých kompetencí mají právo rozhodovat.</text:span></text:p>
      <text:p text:style-name="P2"><text:span text:style-name="T143">3. Jsou povinni informovat o svých rozhodnutích vedení školy.</text:span></text:p>
      <text:p text:style-name="P2"><text:span text:style-name="T143">4. Mají plnou zodpov</text:span><text:span text:style-name="T144">ědnost za svá rozhodnutí.</text:span></text:p>
      <text:p text:style-name="P2"><text:span text:style-name="T145"/></text:p>
      <text:p text:style-name="P2"><text:span text:style-name="T145">b) Finan</text:span><text:span text:style-name="T146">ční řízení</text:span></text:p>
      <text:p text:style-name="P2"><text:span text:style-name="T147">1. Ú</text:span><text:span text:style-name="T148">četní agendu školní jídelny v plném rozsahu vede vedoucí ŠJ pí Renata Mrázková</text:span></text:p>
      <text:p text:style-name="P2"><text:span text:style-name="T149">2. Zpracování mzdové agendy a ú</text:span><text:span text:style-name="T150">četnictví je smluvně zajištěno smlouvou s účetní.</text:span></text:p>
      <text:p text:style-name="P2"><text:span text:style-name="T151">3. Zpracování provozní agendy zabezpe</text:span><text:span text:style-name="T152">čuje ředitelka MŠ.</text:span></text:p>
      <text:p text:style-name="P2"><text:span text:style-name="T153">4. Za správné hospodárné, efektivní a ú</text:span><text:span text:style-name="T154">čelné využívání všech finančních prostředků v souladu s platnými zákonnými normami odpovídá ředitelka MŠ.</text:span></text:p>
      <text:p text:style-name="P2"><text:span text:style-name="T155"/></text:p>
      <text:p text:style-name="P2"><text:span text:style-name="T155">c) Personální<text:s/></text:span><text:span text:style-name="T156">řízení</text:span></text:p>
      <text:p text:style-name="P2"><text:span text:style-name="T157">1. Personální agendu vede v plném rozsahu<text:s/></text:span><text:span text:style-name="T158">ředitelka školy.</text:span></text:p>
      <text:p text:style-name="P2"><text:span text:style-name="T159">2. Sledování platových postup</text:span><text:span text:style-name="T160">ů a nároků zaměstnanců zabezpečuje ředitelka školy.</text:span></text:p>
      <text:p text:style-name="P2"><text:span text:style-name="T161"/></text:p>
      <text:p text:style-name="P2"><text:span text:style-name="T162">d) Materiální vybavení</text:span></text:p>
      <text:p text:style-name="P2"><text:span text:style-name="T163">1. Vstupní evidenci nov</text:span><text:span text:style-name="T164">ě pořízeného majetku provádí hospodářka Renata Mrázková.</text:span></text:p>
      <text:p text:style-name="P2"><text:span text:style-name="T165">2. Za ochranu evidovaného majetku odpovídá<text:s/></text:span><text:span text:style-name="T166">ředitelka, pedagogičtí a provozní zaměstnanci 3. Odpisy majetku se řídí ustanoveními zákona ČNR č. 586/1992 Sb., v pozdějším znění – ustanovením vnitřní směrnice 7.2.</text:span></text:p>
      <text:p text:style-name="P2"><text:span text:style-name="T167"/></text:p>
      <text:p text:style-name="P2"><text:span text:style-name="T167">e)<text:s/></text:span><text:span text:style-name="T168">Řízení výchovy a vzdělávání</text:span></text:p>
      <text:p text:style-name="P2"><text:span text:style-name="T169">Organizace výchovného a vzd</text:span><text:span text:style-name="T170">ělávacího procesu se řídí platnými školskými předpisy, školním řádem, školním vzdělávacím programem a směrnicemi mateřské školy „Nad přehradou“, Liberec, Klášterní 149/16,<text:s text:c="2"/>460 01příspěvková organizace</text:span></text:p>
      <text:p text:style-name="P2"><text:span text:style-name="T171"/></text:p>
      <text:p text:style-name="P2"><text:span text:style-name="T171">f) Externí vztahy</text:span></text:p>
      <text:p text:style-name="P2"><text:span text:style-name="T172">1. Ve styku s rodi</text:span><text:span text:style-name="T173">či dětí jednají jménem školy ředitelka a učitelky školy.</text:span></text:p>
      <text:p text:style-name="P2"><text:span text:style-name="T174">2. V oblasti stravování jedná vedoucí školní jídelny.</text:span></text:p>
      <text:p text:style-name="P2"><text:span text:style-name="T174">3. Rozsah zmocn</text:span><text:span text:style-name="T175">ění pro jednání jménem školy v externích vztazích určuje ředitelka školy.</text:span></text:p>
      <text:p text:style-name="P2"><text:span text:style-name="T176">4. Osobou zmocn</text:span><text:span text:style-name="T177">ěnou k realizaci zákona č. 1036/1999 Sb., o svobodném přístupu</text:span></text:p>
      <text:p text:style-name="P2"><text:span text:style-name="T178">k informacím je<text:s/></text:span><text:span text:style-name="T179">ředitelka mateřské školy.</text:span></text:p>
      <text:p text:style-name="P2"><text:span text:style-name="T180"/></text:p>
      <text:p text:style-name="P2"><text:span text:style-name="T180">g) Organiza</text:span><text:span text:style-name="T181">ční schéma školy</text:span></text:p>
      <text:p text:style-name="P2"><text:span text:style-name="T182">Ředitelka školy Bc. Lucie Opalecká</text:span></text:p>
      <text:p text:style-name="P2"><text:span text:style-name="T183">U</text:span><text:span text:style-name="T184">čitelky</text:span></text:p>
      <text:p text:style-name="P2"><text:span text:style-name="T185">Uklíze</text:span><text:span text:style-name="T186">čky </text:span></text:p>
      <text:p text:style-name="P2"><text:span text:style-name="T187">Školník</text:span></text:p>
      <text:p text:style-name="P2"><text:span text:style-name="T187">Vedoucí ŠJ Renata Mrázková – kontroluje a<text:s/></text:span><text:span text:style-name="T188">řídí podřízené pracovnice</text:span></text:p>
      <text:p text:style-name="P2"><text:span text:style-name="T189">Kucha</text:span><text:span text:style-name="T190">řka</text:span></text:p>
      <text:p text:style-name="P2"><text:span text:style-name="T191"/></text:p>
      <text:p text:style-name="P2"><text:span text:style-name="T191">h) Organiza</text:span><text:span text:style-name="T192">ční a řídící normy</text:span></text:p>
      <text:p text:style-name="P2"><text:span text:style-name="T193">Škola se p</text:span><text:span text:style-name="T194">ři své činnosti řídí základními organizačními řady a směrnicemi. Zaměstnanci se řídí zákonem 563/2004 O pedagogických pracovnících a pracovním řádem pro zaměstnance škol.</text:span></text:p>
      <text:p text:style-name="P2"><text:span text:style-name="T195">Jsou to p</text:span><text:span text:style-name="T196">ředevším:</text:span></text:p>
      <text:p text:style-name="P2"><text:span text:style-name="T197">-vnit</text:span><text:span text:style-name="T198">řní směrnice pro evidenci majetku, vyřazování majetku a pro inventarizaci majetku</text:span></text:p>
      <text:p text:style-name="P2"><text:span text:style-name="T199">-vnit</text:span><text:span text:style-name="T200">řní směrnice pro zpracování účetnictví a mzdového účetnictví</text:span></text:p>
      <text:p text:style-name="P2"><text:span text:style-name="T201">-vnit</text:span><text:span text:style-name="T202">řní platový předpis</text:span></text:p>
      <text:p text:style-name="P2"><text:span text:style-name="T203">-zásady pro poskytování prost</text:span><text:span text:style-name="T204">ředků z FKSP</text:span></text:p>
      <text:p text:style-name="P2"><text:span text:style-name="T205">-školní<text:s/></text:span><text:span text:style-name="T206">řád, provozní řád, provozní řád ŠJ</text:span></text:p>
      <text:p text:style-name="P2"><text:span text:style-name="T207">-zajišt</text:span><text:span text:style-name="T208">ění bezpečnosti a ochrany zdraví dětí</text:span></text:p>
      <text:p text:style-name="P2"><text:span text:style-name="T209"/></text:p>
      <text:p text:style-name="P2"><text:span text:style-name="T209"/></text:p>
      <text:p text:style-name="P2"><text:span text:style-name="T209"/></text:p>
      <text:p text:style-name="P2"><text:span text:style-name="T209"/></text:p>
      <text:p text:style-name="P2"><text:span text:style-name="T209"/></text:p>
      <text:p text:style-name="P2"><text:span text:style-name="T209"/></text:p>
      <text:p text:style-name="P2"><text:span text:style-name="T209"/></text:p>
      <text:p text:style-name="P2"><text:span text:style-name="T209">III. Funk</text:span><text:span text:style-name="T210">ční členění</text:span></text:p>
      <text:p text:style-name="P2"><text:span text:style-name="T211"/></text:p>
      <text:p text:style-name="P2"><text:span text:style-name="T211">a) Strategie<text:s/></text:span><text:span text:style-name="T212">řízení</text:span></text:p>
      <text:p text:style-name="P2"><text:span text:style-name="T213">1. Kompetence pracovník</text:span><text:span text:style-name="T214">ů jsou stanoveny v pracovních náplních a uloženy v osobních spisech zaměstnanců školy.</text:span></text:p>
      <text:p text:style-name="P2"><text:span text:style-name="T215">2. Pracovní nápln</text:span><text:span text:style-name="T216">ě obsahují:</text:span></text:p>
      <text:p text:style-name="P2"><text:span text:style-name="T217">- klí</text:span><text:span text:style-name="T218">čové oblasti pracovníka</text:span></text:p>
      <text:p text:style-name="P2"><text:span text:style-name="T219">- komu je pracovník pod</text:span><text:span text:style-name="T220">řízen</text:span></text:p>
      <text:p text:style-name="P2"><text:span text:style-name="T221">- o<text:s/></text:span><text:span text:style-name="T222">čem sám rozhoduje, aniž musí získat souhlas nadřízeného pracovníka</text:span></text:p>
      <text:p text:style-name="P2"><text:span text:style-name="T223">- co p</text:span><text:span text:style-name="T224">ředkládá k rozhodnutí nadřízenému pracovníkovi</text:span></text:p>
      <text:p text:style-name="P2"><text:span text:style-name="T225">- v jakém rozsahu jedná jménem školy v externích vztazích</text:span></text:p>
      <text:p text:style-name="P2"><text:span text:style-name="T225">- pracovník má plnou odpov</text:span><text:span text:style-name="T226">ědnost za svá rozhodnutí</text:span></text:p>
      <text:p text:style-name="P2"><text:span text:style-name="T227">- jaká mimo</text:span><text:span text:style-name="T228">řádná opatření má ve své působnosti</text:span></text:p>
      <text:p text:style-name="P2"><text:span text:style-name="T229"/></text:p>
      <text:p text:style-name="P2"><text:span text:style-name="T229">b) Finan</text:span><text:span text:style-name="T230">ční řízení</text:span></text:p>
      <text:p text:style-name="P2"><text:span text:style-name="T231">1. Úkoly spojené s finan</text:span><text:span text:style-name="T232">čním řízením zajišťuje pí Mrázková, která zastává funkci hlavní hospodářky.</text:span></text:p>
      <text:p text:style-name="P2"><text:span text:style-name="T233">2. Zpracování ú</text:span><text:span text:style-name="T234">četnictví pro mateřskou školu </text:span></text:p>
      <text:p text:style-name="P2"><text:span text:style-name="T235">3. Podklady pro ú</text:span><text:span text:style-name="T236">četnictví připravuje v plném rozsahu ředitelka školy.</text:span></text:p>
      <text:p text:style-name="P2"><text:span text:style-name="T237"/></text:p>
      <text:p text:style-name="P2"><text:span text:style-name="T237">c) Personální<text:s/></text:span><text:span text:style-name="T238">řízení</text:span></text:p>
      <text:p text:style-name="P2"><text:span text:style-name="T239">1. Personální agendu vede v plném rozsahu<text:s/></text:span><text:span text:style-name="T240">ředitelka školy.</text:span></text:p>
      <text:p text:style-name="P2"><text:span text:style-name="T241">2. Sledování platových postup</text:span><text:span text:style-name="T242">ů a nároků zaměstnanců zajišťuje ředitelka školy.</text:span></text:p>
      <text:p text:style-name="P2"><text:span text:style-name="T243">3. Zpracování mzdové agendy </text:span></text:p>
      <text:p text:style-name="P2"><text:span text:style-name="T243"/></text:p>
      <text:p text:style-name="P2"><text:span text:style-name="T244">d) Materiální vybavení</text:span></text:p>
      <text:p text:style-name="P2"><text:span text:style-name="T245">1. Vstupní evidenci nov</text:span><text:span text:style-name="T246">ě pořízeného majetku provádí hospodářka Mrázková.</text:span></text:p>
      <text:p text:style-name="P2"><text:span text:style-name="T247">2. Za ochranu evidovaného majetku odpovídá<text:s/></text:span><text:span text:style-name="T248">ředitelka, zaměstnanci školy jsou poučeni o bezpečném a efektivním nakládání s majetkem školy.</text:span></text:p>
      <text:p text:style-name="P2"><text:span text:style-name="T249">3. Odpisy majetku se<text:s/></text:span><text:span text:style-name="T250">řídí ustanoveními zákona o daních z příjmů ve znění pozdějších předpisů a zákony o rozpočtových pravidlech, vše ve znění pozdějších předpisů.</text:span></text:p>
      <text:p text:style-name="P2"><text:span text:style-name="T251"/></text:p>
      <text:p text:style-name="P2"><text:span text:style-name="T251"/></text:p>
      <text:p text:style-name="P2"><text:span text:style-name="T251"/></text:p>
      <text:p text:style-name="P2"><text:span text:style-name="T251"/></text:p>
      <text:p text:style-name="P2"><text:span text:style-name="T251"/></text:p>
      <text:p text:style-name="P2"><text:span text:style-name="T251"/></text:p>
      <text:p text:style-name="P2"><text:span text:style-name="T251">e)<text:s/></text:span><text:span text:style-name="T252">Řízení výchovy a vzdělávání</text:span></text:p>
      <text:p text:style-name="P2"><text:span text:style-name="T253">Organizace výchovného a vzd</text:span><text:span text:style-name="T254">ělávacího procesu se řídí platnými školskými předpisy, školním řádem, školním vzdělávacím programem a směrnicemi mateřské školy, „Nad přehradou“, Liberec, Klášterní 149/16, 460 01, příspěvková organizace</text:span></text:p>
      <text:p text:style-name="P2"><text:span text:style-name="T255">Školní rok za</text:span><text:span text:style-name="T256">číná 1. 9. a končí 31. 8. následujícího kalendářního roku.</text:span></text:p>
      <text:p text:style-name="P2"><text:span text:style-name="T257">P</text:span><text:span text:style-name="T258">ředškolní vzdělávání se člení na 3 ročníky:</text:span></text:p>
      <text:p text:style-name="P2"><text:span text:style-name="T259">-</text:span><text:span text:style-name="T260">V prvním ro</text:span><text:span text:style-name="T261">čníku mateřské školy se vzdělávají děti, které v příslušném školním roce dovrší nejvýše 4 roky věku.</text:span></text:p>
      <text:p text:style-name="P2"><text:span text:style-name="T262">-</text:span><text:span text:style-name="T263">Ve druhém ro</text:span><text:span text:style-name="T264">čníku mateřské školy se vzdělávají děti, které v příslušném školním roce dovrší 5 let věku.</text:span></text:p>
      <text:p text:style-name="P2"><text:span text:style-name="T265">-</text:span><text:span text:style-name="T266">Ve t</text:span><text:span text:style-name="T267">řetím ročníku mateřské školy se vzdělávají děti, které v příslušném školním roce dovrší 6 let věku, a děti, kterým byl povolen odklad povinné školní docházky.</text:span></text:p>
      <text:p text:style-name="P2"><text:span text:style-name="T268">Do jedné t</text:span><text:span text:style-name="T269">řídy mateřské školy lze zařadit děti z různých ročníků. </text:span></text:p>
      <text:p text:style-name="P2"><text:span text:style-name="T270"/></text:p>
      <text:p text:style-name="P2"><text:span text:style-name="T270">P</text:span><text:span text:style-name="T271">ři přijetí dítěte do mateřské školy stanoví ředitel mateřské školy po dohodě se zákonným zástupcem dítěte dny docházky dítěte do mateřské školy a délku pobytu v těchto dnech v MŠ.</text:span></text:p>
      <text:p text:style-name="P2"><text:span text:style-name="T272">D</text:span><text:span text:style-name="T273">ětem se speciálními vzdělávacími potřebami je v mateřské škole zabezpečena nezbytná speciálně pedagogická podpora formou integrace v běžné třídě.</text:span></text:p>
      <text:p text:style-name="P2"><text:span text:style-name="T274"/></text:p>
      <text:p text:style-name="P2"><text:span text:style-name="T274">f) Externí vztahy</text:span></text:p>
      <text:p text:style-name="P2"><text:span text:style-name="T275">1. Informace o d</text:span><text:span text:style-name="T276">ětech podávají jménem školy ředitelka a učitelky.</text:span></text:p>
      <text:p text:style-name="P2"><text:span text:style-name="T277">2. Rozsah zmocn</text:span><text:span text:style-name="T278">ění pro jednání jménem školy v externích vztazích je stanoven v pracovních náplních zaměstnankyň.</text:span></text:p>
      <text:p text:style-name="P2"><text:span text:style-name="T279">3. Osobou zmocn</text:span><text:span text:style-name="T280">ěnou k realizaci zákona č. 106/199 Sb., o svobodném přístupu k informacím je ředitelka Bc. Lucie Opalecká</text:span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/></text:p>
      <text:p text:style-name="P2"><text:span text:style-name="T281">IV. Principy oce</text:span><text:span text:style-name="T282">ňování práce zaměstnanců MŠ</text:span></text:p>
      <text:p text:style-name="P2"><text:span text:style-name="T283"/></text:p>
      <text:p text:style-name="P2"><text:span text:style-name="T283">Vnit</text:span><text:span text:style-name="T284">řní principy řízení a oceňování</text:span></text:p>
      <text:p text:style-name="P2"><text:span text:style-name="T285">1.<text:s/></text:span><text:span text:style-name="T286">Za</text:span><text:span text:style-name="T287">řazování a oceňování pracovníků se obecně řídí nařízením vlády ČR č. 75/ 2005 Sb., o platových poměrech zaměstnanců ve veřejných službách a správě ve znění pozdějších předpisů, dále Zákoníkem práce – zákon č. 262/2006 Sb., ve znění pozdějších předpisů, zákonem č. 563/2004 Sb., o pedagogických pracovnících ve znění pozdějších předpisů.</text:span></text:p>
      <text:p text:style-name="P2"><text:span text:style-name="T288">2.<text:s/></text:span><text:span text:style-name="T289">Podrobnosti jsou stanoveny ve Vnit</text:span><text:span text:style-name="T290">řním platovém předpise.</text:span></text:p>
      <text:p text:style-name="P2"><text:span text:style-name="T291"/></text:p>
      <text:p text:style-name="P2"><text:span text:style-name="T291"/></text:p>
      <text:p text:style-name="P2"><text:span text:style-name="T291"/></text:p>
      <text:p text:style-name="P2"><text:span text:style-name="T291">V. Práva a povinnosti pracovník</text:span><text:span text:style-name="T292">ů</text:span></text:p>
      <text:p text:style-name="P2"><text:span text:style-name="T293"/></text:p>
      <text:p text:style-name="P2"><text:span text:style-name="T293">a) Jsou dány p</text:span><text:span text:style-name="T294">ředevším těmito dokumenty</text:span><text:span text:style-name="T295">:</text:span></text:p>
      <text:p text:style-name="P2"><text:span text:style-name="T296">-</text:span><text:span text:style-name="T297">zákoníkem práce</text:span></text:p>
      <text:p text:style-name="P2"><text:span text:style-name="T298">-</text:span><text:span text:style-name="T299">školským zákonem</text:span></text:p>
      <text:p text:style-name="P2"><text:span text:style-name="T300">-</text:span><text:span text:style-name="T301">vyhláškou o p</text:span><text:span text:style-name="T302">ředškolním vzdělávání</text:span></text:p>
      <text:p text:style-name="P2"><text:span text:style-name="T303">-</text:span><text:span text:style-name="T304">pracovním<text:s/></text:span><text:span text:style-name="T305">řádem pro pedagogické pracovníky a ostatní pracovníky škol a školských zařízení</text:span></text:p>
      <text:p text:style-name="P2"><text:span text:style-name="T306">-</text:span><text:span text:style-name="T307">provozním a organiza</text:span><text:span text:style-name="T308">čním řádem mateřské školy Kytička Liberec</text:span></text:p>
      <text:p text:style-name="P2"><text:span text:style-name="T309">-</text:span><text:span text:style-name="T310">pracovními nápln</text:span><text:span text:style-name="T311">ěmi</text:span></text:p>
      <text:p text:style-name="P2"><text:span text:style-name="T312">-</text:span><text:span text:style-name="T313">školním<text:s/></text:span><text:span text:style-name="T314">řádem</text:span></text:p>
      <text:p text:style-name="P2"><text:span text:style-name="T315">-</text:span><text:span text:style-name="T316">dalšími obecn</text:span><text:span text:style-name="T317">ě platnými právními normami</text:span></text:p>
      <text:p text:style-name="P2"><text:span text:style-name="T318"/></text:p>
      <text:p text:style-name="P2"><text:span text:style-name="T318">b) Pracovní povinnosti zam</text:span><text:span text:style-name="T319">ěstnanců</text:span></text:p>
      <text:p text:style-name="P2"><text:span text:style-name="T320">1. Zam</text:span><text:span text:style-name="T321">ěstnanci jsou povinni pracovat řádně podle svých sil, znalostí a schopností, plnit pokyny nadřízených vydané v souladu s právními předpisy a spolupracovat s ostatními zaměstnanci.</text:span></text:p>
      <text:p text:style-name="P2"><text:span text:style-name="T322">2. Využívat pracovní doby a výrobní prost</text:span><text:span text:style-name="T323">ředky k vykonávání svěřených prací, plnit kvalitně a včas pracovní úkoly.</text:span></text:p>
      <text:p text:style-name="P2"><text:span text:style-name="T324">3. Dodržovat právní p</text:span><text:span text:style-name="T325">ředpisy vztahující se k práci jimi vykonávané, dodržovat ostatní přepisy vztahující se k práci jimi vykonávané, pokud s nimi byli řádně seznámeni.</text:span></text:p>
      <text:p text:style-name="P2"><text:span text:style-name="T326">4.<text:s/></text:span><text:span text:style-name="T327">Řádně hospodařit s prostředky svěřenými jim zaměstnavatelem a střežit a ochraňovat majetek zaměstnavatele před poškozením, ztrátou, zničením a zneužitím a nejednat v rozporu s oprávněnými zájmy zaměstnavatele.</text:span></text:p>
      <text:p text:style-name="P2"><text:span text:style-name="T328">5. Zachovávat ml</text:span><text:span text:style-name="T329">čenlivost o skutečnostech, o nichž se dozvěděli při výkonu zaměstnání.</text:span></text:p>
      <text:p text:style-name="P2"><text:span text:style-name="T330">6. Další povinnosti zam</text:span><text:span text:style-name="T331">ěstnanců jsou popsány v pracovních náplních.</text:span></text:p>
      <text:p text:style-name="P2"><text:span text:style-name="T332">7. Odpov</text:span><text:span text:style-name="T333">ědnost za škodu způsobenou zaměstnancem zaměstnavateli nebo zaměstnavatelem zaměstnanci je řešena v souladu se zákoníkem práce.</text:span></text:p>
      <text:p text:style-name="P2"><text:span text:style-name="T334"/></text:p>
      <text:p text:style-name="P2"><text:span text:style-name="T334">c) Pracovní doba pedagogických zam</text:span><text:span text:style-name="T335">ěstnanců</text:span></text:p>
      <text:p text:style-name="P2"><text:span text:style-name="T336">1. Úvazek je zakotven v pracovní smlouv</text:span><text:span text:style-name="T337">ě.</text:span></text:p>
      <text:p text:style-name="P2"><text:span text:style-name="T338">2. Pedagogický pracovník m</text:span><text:span text:style-name="T339">ůže vykonávat práce související s přímou pedagogickou činností.</text:span></text:p>
      <text:p text:style-name="P2"><text:span text:style-name="T340">3. Rozvrh p</text:span><text:span text:style-name="T341">římé i nepřímé pedagogické činnosti se eviduje v dokumentaci pracovní doby zaměstnanců.</text:span></text:p>
      <text:p text:style-name="P2"><text:span text:style-name="T342"/></text:p>
      <text:p text:style-name="P2"><text:span text:style-name="T342">d) Pracovní doba nepedagogických zam</text:span><text:span text:style-name="T343">ěstnanců</text:span></text:p>
      <text:p text:style-name="P2"><text:span text:style-name="T344">1. Úvazek nepedagogických zam</text:span><text:span text:style-name="T345">ěstnanců je dán v pracovní smlouvě.</text:span></text:p>
      <text:p text:style-name="P2"><text:span text:style-name="T346">2. Pracovní doba se eviduje v dokumentaci pracovní doby zam</text:span><text:span text:style-name="T347">ěstnanců.</text:span></text:p>
      <text:p text:style-name="P2"><text:span text:style-name="T348"/></text:p>
      <text:p text:style-name="P2"><text:span text:style-name="T348"/></text:p>
      <text:p text:style-name="P2"><text:span text:style-name="T348">V Liberci dne 1. 9. 2015</text:span></text:p>
      <text:p text:style-name="P3"><text:span text:style-name="T349">Zpracovala: Bc. Lucie Opalecká</text:span></text:p>
      <text:p text:style-name="P4"><text:span text:style-name="T350">ředitelka MŠ „Nad přehradou“ Liberec</text:span><text:span text:style-name="T3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