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B000001900560B670463C782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5.976cm" svg:height="22.583cm" draw:z-index="0"><draw:image xlink:href="Pictures/100000000000011B000001900560B670463C782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22:08:11.353000000</meta:creation-date>
    <dc:date>2021-03-08T22:09:10.765000000</dc:date>
    <meta:editing-duration>PT1M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