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D877627A64E5CB33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6.104cm" svg:height="22.689cm" draw:z-index="0"><draw:image xlink:href="Pictures/100000000000014F000001D877627A64E5CB33E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1:31:02.442000000</meta:creation-date>
    <dc:date>2021-03-15T11:33:18.578000000</dc:date>
    <meta:editing-duration>PT2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