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5A8EEA381F599E7D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4.111cm" svg:height="21.237cm" draw:z-index="0"><draw:image xlink:href="Pictures/10000000000001900000025A8EEA381F599E7D3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1:29:00.494000000</meta:creation-date>
    <dc:date>2021-03-15T11:29:33.521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